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1">
      <style:paragraph-properties fo:margin-top="0.127cm" fo:margin-bottom="0.191cm" style:contextual-spacing="false"/>
      <style:text-properties fo:font-size="7.19999980926514pt"/>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Raport z głosowań </text:p>
      <text:p text:style-name="P3">LIII Sesja w dniu 30 marca 2023 </text:p>
      <text:h text:style-name="Heading_20_3" text:outline-level="3">Przeprowadzone głosowania</text:h>
      <text:list text:style-name="L1">
        <text:list-item>
          <text:p text:style-name="P4">Głosowanie w sprawie <text:span text:style-name="T1">powołania Komisji Uchwał i Wniosków</text:span> - czas głosowania: 30 marca 2023, godz. 15:02, wyniki: ZA: 17, PRZECIW: 0, WSTRZYMUJĘ SIĘ: 0, BRAK GŁOSU: 0, NIEOBECNI: 4</text:p>
          <text:p text:style-name="P5"><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ZA), Piotr Szola (ZA), Mateusz Szweda (NIEOBECNI), Stanisław Wycisło (NIEOBECNI)</text:p>
        </text:list-item>
        <text:list-item>
          <text:p text:style-name="P4">Głosowanie w sprawie <text:span text:style-name="T1">wycofania z porządku obrad projektu uchwały w sprawie zasad i trybu udzielania dotacji na prace konserwatorskie, restauratorskie i roboty budowlane przy zabytkach na terenie Miasta Orzesze</text:span> - czas głosowania: 30 marca 2023, godz. 15:04, wyniki: ZA: 17, PRZECIW: 0, WSTRZYMUJĘ SIĘ: 0, BRAK GŁOSU: 0, NIEOBECNI: 4</text:p>
          <text:p text:style-name="P5"><text:span text:style-name="T2">Wyniki imienne:</text:span> Grażyna Bortlik (ZA), Artur Brandys (ZA),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ZA), Piotr Szola (ZA), Mateusz Szweda (NIEOBECNI), Stanisław Wycisło (NIEOBECNI)</text:p>
        </text:list-item>
        <text:list-item>
          <text:p text:style-name="P4">Głosowanie w sprawie <text:span text:style-name="T1">wprowadzenia do porządku obrad projektu uchwały w sprawie podjęcia działań zmierzających do ustanowienia w granicach administracyjnych miasta Orzesze użytków ekologicznych oraz pomników przyrody</text:span> - czas głosowania: 30 marca 2023, godz. 15:05, wyniki: ZA: 15, PRZECIW: 0, WSTRZYMUJĘ SIĘ: 2, BRAK GŁOSU: 0, NIEOBECNI: 4</text:p>
          <text:p text:style-name="P5"><text:span text:style-name="T2">Wyniki imienne:</text:span> Grażyna Bortlik (ZA), Artur Brandys (ZA), Wojciech Dudek (WSTRZYMUJĘ SIĘ), Rajmund Gazda (ZA), Krzysztof Giel (ZA), Grzegorz Kaczmarczyk (WSTRZYMUJĘ SIĘ), Joanna Kalus-Grzegorzek (ZA), Damian Kiecka (NIEOBECNI), Joanna Kurasz (ZA), Lechosław Łukasik (ZA), Jan Mach (ZA), Michał Macioszek (ZA), Grażyna Matuszczyk (ZA), Damian Mrowiec (ZA), Adam Muras (ZA), Teresa Potysz (ZA), Adam Ratka (NIEOBECNI), Jan Spendel (ZA), Piotr Szola (ZA), Mateusz Szweda (NIEOBECNI), Stanisław Wycisło (NIEOBECNI)</text:p>
        </text:list-item>
        <text:list-item>
          <text:p text:style-name="P4">Głosowanie w sprawie <text:span text:style-name="T1">wprowadzenia do porządku obrad projektu uchwały w sprawie wyrażenia sprzeciwu wobec przebiegu przedstawionych wariantów trasy linii kolejowych w ramach inwestycji Centralnego Portu Komunikacyjnego w tym wybranego wariantu inwestorskiego W72</text:span> - czas głosowania: 30 marca 2023, godz. 15:07, wyniki: ZA: 15, PRZECIW: 0, WSTRZYMUJĘ SIĘ: 2, BRAK GŁOSU: 0, NIEOBECNI: 4</text:p>
          <text:p text:style-name="P5"><text:span text:style-name="T2">Wyniki imienne:</text:span> Grażyna Bortlik (ZA), Artur Brandys (ZA), Wojciech Dudek (WSTRZYMUJĘ SIĘ), Rajmund Gazda (ZA), Krzysztof Giel (ZA), Grzegorz Kaczmarczyk (WSTRZYMUJĘ SIĘ), Joanna Kalus-Grzegorzek (ZA), Damian Kiecka (NIEOBECNI), Joanna Kurasz (ZA), Lechosław Łukasik (ZA), Jan Mach (ZA), Michał Macioszek (ZA), Grażyna Matuszczyk (ZA), Damian Mrowiec (ZA), Adam Muras (ZA), Teresa Potysz (ZA), Adam Ratka (NIEOBECNI), Jan Spendel (ZA), Piotr Szola (ZA), Mateusz Szweda (NIEOBECNI), Stanisław Wycisło (NIEOBECNI)</text:p>
        </text:list-item>
        <text:list-item>
          <text:p text:style-name="P4">Głosowanie w sprawie <text:span text:style-name="T1">zakończenia dyskusji nad tematem dotyczącym Stadionu oraz budynku OCIR</text:span> - czas głosowania: 30 marca 2023, godz. 16:42, wyniki: ZA: 11, PRZECIW: 0, WSTRZYMUJĘ SIĘ: 2, BRAK GŁOSU: 0, NIEOBECNI: 8</text:p>
          <text:p text:style-name="P5"><text:span text:style-name="T2">Wyniki imienne:</text:span> Grażyna Bortlik (ZA), Artur Brandys (NIEOBECNI), Wojciech Dudek (NIEOBECNI), Rajmund Gazda (ZA), Krzysztof Giel (ZA), Grzegorz Kaczmarczyk (NIEOBECNI), Joanna Kalus-Grzegorzek (ZA), Damian Kiecka (NIEOBECNI), Joanna Kurasz (ZA), Lechosław Łukasik (WSTRZYMUJĘ SIĘ), Jan Mach (ZA), Michał Macioszek (ZA), Grażyna Matuszczyk (ZA), Damian Mrowiec (WSTRZYMUJĘ SIĘ), Adam Muras (ZA), Teresa Potysz (ZA), Adam Ratka (NIEOBECNI), Jan Spendel (ZA), Piotr Szola (NIEOBECNI), Mateusz Szweda (NIEOBECNI), Stanisław Wycisło (NIEOBECNI)</text:p>
        </text:list-item>
        <text:list-item>
          <text:p text:style-name="P4">Głosowanie w sprawie <text:span text:style-name="T1">zabezpieczenia środków przeznaczonych na spłatę obligacji na rozbudowę strażnicy OSP Woszczyce i wpisanie tego zadania do WPF</text:span> - czas głosowania: 30 marca 2023, godz. 17:00, wyniki: ZA: 3, PRZECIW: 12, WSTRZYMUJĘ <text:soft-page-break/>SIĘ: 0, BRAK GŁOSU: 0, NIEOBECNI: 6</text:p>
          <text:p text:style-name="P5"><text:span text:style-name="T2">Wyniki imienne:</text:span> Grażyna Bortlik (PRZECIW), Artur Brandys (NIEOBECNI), Wojciech Dudek (NIEOBECNI), Rajmund Gazda (PRZECIW), Krzysztof Giel (ZA), Grzegorz Kaczmarczyk (PRZECIW), Joanna Kalus-Grzegorzek (PRZECIW), Damian Kiecka (NIEOBECNI), Joanna Kurasz (PRZECIW), Lechosław Łukasik (PRZECIW), Jan Mach (PRZECIW), Michał Macioszek (ZA), Grażyna Matuszczyk (PRZECIW), Damian Mrowiec (PRZECIW), Adam Muras (ZA), Teresa Potysz (PRZECIW), Adam Ratka (NIEOBECNI), Jan Spendel (NIEOBECNI), Piotr Szola (PRZECIW), Mateusz Szweda (PRZECIW), Stanisław Wycisło (NIEOBECNI)</text:p>
        </text:list-item>
        <text:list-item>
          <text:p text:style-name="P4">Głosowanie w sprawie <text:span text:style-name="T1">podjęcia uchwały dotyczącej zmiany Wieloletniej Prognozy Finansowej Miasta Orzesze na lata 2023-2040</text:span> - czas głosowania: 30 marca 2023, godz. 17:05, wyniki: ZA: 15, PRZECIW: 0, WSTRZYMUJĘ SIĘ: 0, BRAK GŁOSU: 0, NIEOBECNI: 6</text:p>
          <text:p text:style-name="P5"><text:span text:style-name="T2">Wyniki imienne:</text:span> Grażyna Bortlik (ZA), Artur Brandys (ZA), Wojciech Dudek (NIEOBECNI), Rajmund Gazda (ZA), Krzysztof Giel (ZA), Grzegorz Kaczmarczyk (ZA), Joanna Kalus-Grzegorzek (ZA), Damian Kiecka (NIEOBECNI), Joanna Kurasz (NIEOBECNI), Lechosław Łukasik (ZA), Jan Mach (ZA), Michał Macioszek (ZA), Grażyna Matuszczyk (ZA), Damian Mrowiec (ZA), Adam Muras (ZA), Teresa Potysz (ZA), Adam Ratka (NIEOBECNI), Jan Spendel (NIEOBECNI), Piotr Szola (ZA), Mateusz Szweda (ZA), Stanisław Wycisło (NIEOBECNI)</text:p>
        </text:list-item>
        <text:list-item>
          <text:p text:style-name="P4">Głosowanie w sprawie <text:span text:style-name="T1">podjęcia uchwały dotyczącej zmian w budżecie Miasta Orzesze na 2023 rok</text:span> - czas głosowania: 30 marca 2023, godz. 17:07, wyniki: ZA: 12, PRZECIW: 1, WSTRZYMUJĘ SIĘ: 3, BRAK GŁOSU: 0, NIEOBECNI: 5</text:p>
          <text:p text:style-name="P5"><text:span text:style-name="T2">Wyniki imienne:</text:span> Grażyna Bortlik (ZA), Artur Brandys (ZA), Wojciech Dudek (NIEOBECNI), Rajmund Gazda (ZA), Krzysztof Giel (WSTRZYMUJĘ SIĘ), Grzegorz Kaczmarczyk (ZA), Joanna Kalus-Grzegorzek (WSTRZYMUJĘ SIĘ), Damian Kiecka (NIEOBECNI), Joanna Kurasz (WSTRZYMUJĘ SIĘ), Lechosław Łukasik (ZA), Jan Mach (ZA), Michał Macioszek (ZA), Grażyna Matuszczyk (ZA), Damian Mrowiec (ZA), Adam Muras (ZA), Teresa Potysz (PRZECIW), Adam Ratka (NIEOBECNI), Jan Spendel (NIEOBECNI), Piotr Szola (ZA), Mateusz Szweda (ZA), Stanisław Wycisło (NIEOBECNI)</text:p>
        </text:list-item>
        <text:list-item>
          <text:p text:style-name="P4">Głosowanie w sprawie <text:span text:style-name="T1">podjęcia uchwały dotyczącej zmiany dotacji przedmiotowych dla samorządowego zakładu budżetowego - Zakład Gospodarki Komunalnej i Mieszkaniowej w Orzeszu</text:span> - czas głosowania: 30 marca 2023, godz. 17:08, wyniki: ZA: 15, PRZECIW: 1, WSTRZYMUJĘ SIĘ: 0, BRAK GŁOSU: 0, NIEOBECNI: 5</text:p>
          <text:p text:style-name="P5"><text:span text:style-name="T2">Wyniki imienne:</text:span> Grażyna Bortlik (ZA), Artur Brandys (ZA), Wojciech Dudek (NIEOBECNI), Rajmund Gazda (ZA), Krzysztof Giel (ZA), Grzegorz Kaczmarczyk (ZA), Joanna Kalus-Grzegorzek (ZA), Damian Kiecka (NIEOBECNI), Joanna Kurasz (ZA), Lechosław Łukasik (ZA), Jan Mach (ZA), Michał Macioszek (ZA), Grażyna Matuszczyk (ZA), Damian Mrowiec (ZA), Adam Muras (ZA), Teresa Potysz (PRZECIW), Adam Ratka (NIEOBECNI), Jan Spendel (NIEOBECNI), Piotr Szola (ZA), Mateusz Szweda (ZA), Stanisław Wycisło (NIEOBECNI)</text:p>
        </text:list-item>
        <text:list-item>
          <text:p text:style-name="P4">Głosowanie w sprawie <text:span text:style-name="T1">podjęcia uchwały dotyczącej wystąpienia z apelem do Zarządu Dróg Wojewódzkich</text:span> - czas głosowania: 30 marca 2023, godz. 17:09, wyniki: ZA: 16, PRZECIW: 0, WSTRZYMUJĘ SIĘ: 0, BRAK GŁOSU: 0, NIEOBECNI: 5</text:p>
          <text:p text:style-name="P5"><text:span text:style-name="T2">Wyniki imienne:</text:span> Grażyna Bortlik (ZA), Artur Brandys (ZA),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NIEOBECNI), Piotr Szola (ZA), Mateusz Szweda (ZA), Stanisław Wycisło (NIEOBECNI)</text:p>
        </text:list-item>
        <text:list-item>
          <text:p text:style-name="P4">Głosowanie w sprawie <text:span text:style-name="T1">nieuwzględnienia uwagi nr 1</text:span> - czas głosowania: 30 marca 2023, godz. 17:15, wyniki: ZA: 16, PRZECIW: 0, WSTRZYMUJĘ SIĘ: 0, BRAK GŁOSU: 0, NIEOBECNI: 5</text:p>
          <text:p text:style-name="P5"><text:span text:style-name="T2">Wyniki imienne:</text:span> Grażyna Bortlik (ZA), Artur Brandys (ZA),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NIEOBECNI), Piotr Szola (ZA), Mateusz Szweda (ZA), Stanisław Wycisło (NIEOBECNI)</text:p>
        </text:list-item>
        <text:list-item>
          <text:p text:style-name="P4">Głosowanie w sprawie <text:span text:style-name="T1">nieuwzględnienia uwagi nr 2</text:span> - czas głosowania: 30 marca 2023, godz. 17:16, wyniki: ZA: 16, PRZECIW: 0, WSTRZYMUJĘ SIĘ: 0, BRAK GŁOSU: 0, NIEOBECNI: 5</text:p>
          <text:p text:style-name="P5"><text:span text:style-name="T2">Wyniki imienne:</text:span> Grażyna Bortlik (ZA), Artur Brandys (ZA),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NIEOBECNI), Piotr Szola (ZA), Mateusz Szweda (ZA), Stanisław Wycisło (NIEOBECNI)</text:p>
        </text:list-item>
        <text:list-item>
          <text:p text:style-name="P4">Głosowanie w sprawie <text:span text:style-name="T1">nieuwzględnienia uwagi nr 3</text:span> - czas głosowania: 30 marca 2023, godz. 17:18, wyniki: ZA: 16, PRZECIW: 0, WSTRZYMUJĘ SIĘ: 0, BRAK GŁOSU: 0, NIEOBECNI: 5</text:p>
          <text:p text:style-name="P5"><text:soft-page-break/><text:span text:style-name="T2">Wyniki imienne:</text:span> Grażyna Bortlik (ZA), Artur Brandys (ZA),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NIEOBECNI), Piotr Szola (ZA), Mateusz Szweda (ZA), Stanisław Wycisło (NIEOBECNI)</text:p>
        </text:list-item>
        <text:list-item>
          <text:p text:style-name="P4">Głosowanie w sprawie <text:span text:style-name="T1">nieuwzględnienia uwagi nr 4</text:span> - czas głosowania: 30 marca 2023, godz. 17:19, wyniki: ZA: 16, PRZECIW: 0, WSTRZYMUJĘ SIĘ: 0, BRAK GŁOSU: 0, NIEOBECNI: 5</text:p>
          <text:p text:style-name="P5"><text:span text:style-name="T2">Wyniki imienne:</text:span> Grażyna Bortlik (ZA), Artur Brandys (ZA),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NIEOBECNI), Piotr Szola (ZA), Mateusz Szweda (ZA), Stanisław Wycisło (NIEOBECNI)</text:p>
        </text:list-item>
        <text:list-item>
          <text:p text:style-name="P4">Głosowanie w sprawie <text:span text:style-name="T1">podtrzymania stanowiska Burmistrza w sprawie uwagi nr 5</text:span> - czas głosowania: 30 marca 2023, godz. 17:19, wyniki: ZA: 16, PRZECIW: 0, WSTRZYMUJĘ SIĘ: 0, BRAK GŁOSU: 0, NIEOBECNI: 5</text:p>
          <text:p text:style-name="P5"><text:span text:style-name="T2">Wyniki imienne:</text:span> Grażyna Bortlik (ZA), Artur Brandys (ZA),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NIEOBECNI), Piotr Szola (ZA), Mateusz Szweda (ZA), Stanisław Wycisło (NIEOBECNI)</text:p>
        </text:list-item>
        <text:list-item>
          <text:p text:style-name="P4">Głosowanie w sprawie <text:span text:style-name="T1">podtrzymania stanowiska Burmistrza w sprawie uwagi nr 7</text:span> - czas głosowania: 30 marca 2023, godz. 17:21, wyniki: ZA: 16, PRZECIW: 0, WSTRZYMUJĘ SIĘ: 0, BRAK GŁOSU: 0, NIEOBECNI: 5</text:p>
          <text:p text:style-name="P5"><text:span text:style-name="T2">Wyniki imienne:</text:span> Grażyna Bortlik (ZA), Artur Brandys (ZA),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NIEOBECNI), Piotr Szola (ZA), Mateusz Szweda (ZA), Stanisław Wycisło (NIEOBECNI)</text:p>
        </text:list-item>
        <text:list-item>
          <text:p text:style-name="P4">Głosowanie w sprawie <text:span text:style-name="T1">podtrzymania stanowiska Burmistrza w sprawie uwagi nr 8</text:span> - czas głosowania: 30 marca 2023, godz. 17:22, wyniki: ZA: 16, PRZECIW: 0, WSTRZYMUJĘ SIĘ: 0, BRAK GŁOSU: 0, NIEOBECNI: 5</text:p>
          <text:p text:style-name="P5"><text:span text:style-name="T2">Wyniki imienne:</text:span> Grażyna Bortlik (ZA), Artur Brandys (ZA),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NIEOBECNI), Piotr Szola (ZA), Mateusz Szweda (ZA), Stanisław Wycisło (NIEOBECNI)</text:p>
        </text:list-item>
        <text:list-item>
          <text:p text:style-name="P4">Głosowanie w sprawie <text:span text:style-name="T1">podtrzymania stanowiska Burmistrza w sprawie uwagi nr 9</text:span> - czas głosowania: 30 marca 2023, godz. 17:22, wyniki: ZA: 16, PRZECIW: 0, WSTRZYMUJĘ SIĘ: 0, BRAK GŁOSU: 0, NIEOBECNI: 5</text:p>
          <text:p text:style-name="P5"><text:span text:style-name="T2">Wyniki imienne:</text:span> Grażyna Bortlik (ZA), Artur Brandys (ZA),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NIEOBECNI), Piotr Szola (ZA), Mateusz Szweda (ZA), Stanisław Wycisło (NIEOBECNI)</text:p>
        </text:list-item>
        <text:list-item>
          <text:p text:style-name="P4">Głosowanie w sprawie <text:span text:style-name="T1">podtrzymania stanowiska Burmistrza w sprawie uwagi nr 10</text:span> - czas głosowania: 30 marca 2023, godz. 17:23, wyniki: ZA: 16, PRZECIW: 0, WSTRZYMUJĘ SIĘ: 0, BRAK GŁOSU: 0, NIEOBECNI: 5</text:p>
          <text:p text:style-name="P5"><text:span text:style-name="T2">Wyniki imienne:</text:span> Grażyna Bortlik (ZA), Artur Brandys (ZA),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NIEOBECNI), Piotr Szola (ZA), Mateusz Szweda (ZA), Stanisław Wycisło (NIEOBECNI)</text:p>
        </text:list-item>
        <text:list-item>
          <text:p text:style-name="P4">Głosowanie w sprawie <text:span text:style-name="T1">podtrzymania stanowiska Burmistrza w sprawie uwagi nr 11</text:span> - czas głosowania: 30 marca 2023, godz. 17:24, wyniki: ZA: 16, PRZECIW: 0, WSTRZYMUJĘ SIĘ: 0, BRAK GŁOSU: 0, NIEOBECNI: 5</text:p>
          <text:p text:style-name="P5"><text:span text:style-name="T2">Wyniki imienne:</text:span> Grażyna Bortlik (ZA), Artur Brandys (ZA),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NIEOBECNI), Piotr Szola (ZA), Mateusz Szweda (ZA), Stanisław Wycisło (NIEOBECNI)</text:p>
        </text:list-item>
        <text:list-item>
          <text:p text:style-name="P4">Głosowanie w sprawie <text:span text:style-name="T1">podtrzymania stanowiska Burmistrza w sprawie uwagi nr 12</text:span> - czas głosowania: 30 marca 2023, godz. 17:25, wyniki: ZA: 16, PRZECIW: 0, <text:soft-page-break/>WSTRZYMUJĘ SIĘ: 0, BRAK GŁOSU: 0, NIEOBECNI: 5</text:p>
          <text:p text:style-name="P5"><text:span text:style-name="T2">Wyniki imienne:</text:span> Grażyna Bortlik (ZA), Artur Brandys (ZA),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NIEOBECNI), Piotr Szola (ZA), Mateusz Szweda (ZA), Stanisław Wycisło (NIEOBECNI)</text:p>
        </text:list-item>
        <text:list-item>
          <text:p text:style-name="P4">Głosowanie w sprawie <text:span text:style-name="T1">podtrzymania stanowiska Burmistrza w sprawie uwagi nr 13</text:span> - czas głosowania: 30 marca 2023, godz. 17:26, wyniki: ZA: 16, PRZECIW: 0, WSTRZYMUJĘ SIĘ: 0, BRAK GŁOSU: 0, NIEOBECNI: 5</text:p>
          <text:p text:style-name="P5"><text:span text:style-name="T2">Wyniki imienne:</text:span> Grażyna Bortlik (ZA), Artur Brandys (ZA),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NIEOBECNI), Piotr Szola (ZA), Mateusz Szweda (ZA), Stanisław Wycisło (NIEOBECNI)</text:p>
        </text:list-item>
        <text:list-item>
          <text:p text:style-name="P4">Głosowanie w sprawie <text:span text:style-name="T1">podjęcia uchwały dotyczącej aktualizacji „Studium uwarunkowań i kierunków zagospodarowania przestrzennego miasta Orzesze”</text:span> - czas głosowania: 30 marca 2023, godz. 17:26, wyniki: ZA: 16, PRZECIW: 0, WSTRZYMUJĘ SIĘ: 0, BRAK GŁOSU: 0, NIEOBECNI: 5</text:p>
          <text:p text:style-name="P5"><text:span text:style-name="T2">Wyniki imienne:</text:span> Grażyna Bortlik (ZA), Artur Brandys (ZA),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NIEOBECNI), Piotr Szola (ZA), Mateusz Szweda (ZA), Stanisław Wycisło (NIEOBECNI)</text:p>
        </text:list-item>
        <text:list-item>
          <text:p text:style-name="P4">Głosowanie w sprawie <text:span text:style-name="T1">podjęcia uchwały dotyczącej zmiany uchwały Nr XXVI/307/20 Rady Miejskiej Orzesze z dnia 26 listopada 2020 r. w sprawie przystąpienia do aktualizacji studium uwarunkowań i kierunków zagospodarowania przestrzennego miasta Orzesze</text:span> - czas głosowania: 30 marca 2023, godz. 17:27, wyniki: ZA: 16, PRZECIW: 0, WSTRZYMUJĘ SIĘ: 0, BRAK GŁOSU: 0, NIEOBECNI: 5</text:p>
          <text:p text:style-name="P5"><text:span text:style-name="T2">Wyniki imienne:</text:span> Grażyna Bortlik (ZA), Artur Brandys (ZA),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NIEOBECNI), Piotr Szola (ZA), Mateusz Szweda (ZA), Stanisław Wycisło (NIEOBECNI)</text:p>
        </text:list-item>
        <text:list-item>
          <text:p text:style-name="P4">Głosowanie w sprawie <text:span text:style-name="T1">podjęcia uchwały dotyczącej wyrażenia zgody na sprzedaż nieruchomości gruntowych położonych przy ul.Gliwickiej</text:span> - czas głosowania: 30 marca 2023, godz. 17:28, wyniki: ZA: 16, PRZECIW: 0, WSTRZYMUJĘ SIĘ: 0, BRAK GŁOSU: 0, NIEOBECNI: 5</text:p>
          <text:p text:style-name="P5"><text:span text:style-name="T2">Wyniki imienne:</text:span> Grażyna Bortlik (ZA), Artur Brandys (ZA),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NIEOBECNI), Piotr Szola (ZA), Mateusz Szweda (ZA), Stanisław Wycisło (NIEOBECNI)</text:p>
        </text:list-item>
        <text:list-item>
          <text:p text:style-name="P4">Głosowanie w sprawie <text:span text:style-name="T1">podjęcia uchwały dotyczącej wyrażenia zgody na sprzedaż nieruchomości gruntowych położonych przy ul.Mokrej</text:span> - czas głosowania: 30 marca 2023, godz. 17:29, wyniki: ZA: 16, PRZECIW: 0, WSTRZYMUJĘ SIĘ: 0, BRAK GŁOSU: 0, NIEOBECNI: 5</text:p>
          <text:p text:style-name="P5"><text:span text:style-name="T2">Wyniki imienne:</text:span> Grażyna Bortlik (ZA), Artur Brandys (ZA),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NIEOBECNI), Piotr Szola (ZA), Mateusz Szweda (ZA), Stanisław Wycisło (NIEOBECNI)</text:p>
        </text:list-item>
        <text:list-item>
          <text:p text:style-name="P4">Głosowanie w sprawie <text:span text:style-name="T1">podjęcia uchwały dotyczącej wyrażenia zgody na wydzierżawienie części nieruchomości położonej przy ul.Św. Wawrzyńca</text:span> - czas głosowania: 30 marca 2023, godz. 17:30, wyniki: ZA: 16, PRZECIW: 0, WSTRZYMUJĘ SIĘ: 0, BRAK GŁOSU: 0, NIEOBECNI: 5</text:p>
          <text:p text:style-name="P5"><text:span text:style-name="T2">Wyniki imienne:</text:span> Grażyna Bortlik (ZA), Artur Brandys (ZA),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NIEOBECNI), Piotr Szola (ZA), Mateusz Szweda (ZA), Stanisław Wycisło (NIEOBECNI)</text:p>
        </text:list-item>
        <text:list-item>
          <text:p text:style-name="P4"><text:soft-page-break/>Głosowanie w sprawie <text:span text:style-name="T1">podjęcia uchwały dotyczącej wyrażenia zgody na wydzierżawienie części nieruchomości położonej przy ul.Ramży</text:span> - czas głosowania: 30 marca 2023, godz. 17:30, wyniki: ZA: 16, PRZECIW: 0, WSTRZYMUJĘ SIĘ: 0, BRAK GŁOSU: 0, NIEOBECNI: 5</text:p>
          <text:p text:style-name="P5"><text:span text:style-name="T2">Wyniki imienne:</text:span> Grażyna Bortlik (ZA), Artur Brandys (ZA),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NIEOBECNI), Piotr Szola (ZA), Mateusz Szweda (ZA), Stanisław Wycisło (NIEOBECNI)</text:p>
        </text:list-item>
        <text:list-item>
          <text:p text:style-name="P4">Głosowanie w sprawie <text:span text:style-name="T1">podjęcia uchwały dotyczącej ustalenia planu sieci publicznych szkół podstawowych oraz granic obwodów publicznych szkół podstawowych prowadzonych przez Miasto Orzesze</text:span> - czas głosowania: 30 marca 2023, godz. 17:32, wyniki: ZA: 16, PRZECIW: 0, WSTRZYMUJĘ SIĘ: 0, BRAK GŁOSU: 0, NIEOBECNI: 5</text:p>
          <text:p text:style-name="P5"><text:span text:style-name="T2">Wyniki imienne:</text:span> Grażyna Bortlik (ZA), Artur Brandys (ZA),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NIEOBECNI), Jan Spendel (NIEOBECNI), Piotr Szola (ZA), Mateusz Szweda (ZA), Stanisław Wycisło (NIEOBECNI)</text:p>
        </text:list-item>
        <text:list-item>
          <text:p text:style-name="P4">Głosowanie w sprawie <text:span text:style-name="T1">podjęcia uchwały dotyczącej podjęcia działań zmierzających do ustanowienia w granicach administracyjnych miasta Orzesze użytków ekologicznych oraz pomników przyrody</text:span> - czas głosowania: 30 marca 2023, godz. 17:33, wyniki: ZA: 14, PRZECIW: 0, WSTRZYMUJĘ SIĘ: 2, BRAK GŁOSU: 0, NIEOBECNI: 5</text:p>
          <text:p text:style-name="P5"><text:span text:style-name="T2">Wyniki imienne:</text:span> Grażyna Bortlik (ZA), Artur Brandys (ZA), Wojciech Dudek (NIEOBECNI), Rajmund Gazda (ZA), Krzysztof Giel (ZA), Grzegorz Kaczmarczyk (WSTRZYMUJĘ SIĘ), Joanna Kalus-Grzegorzek (ZA), Damian Kiecka (NIEOBECNI), Joanna Kurasz (ZA), Lechosław Łukasik (ZA), Jan Mach (ZA), Michał Macioszek (ZA), Grażyna Matuszczyk (ZA), Damian Mrowiec (ZA), Adam Muras (ZA), Teresa Potysz (ZA), Adam Ratka (NIEOBECNI), Jan Spendel (NIEOBECNI), Piotr Szola (ZA), Mateusz Szweda (WSTRZYMUJĘ SIĘ), Stanisław Wycisło (NIEOBECNI)</text:p>
        </text:list-item>
        <text:list-item>
          <text:p text:style-name="P4">Głosowanie w sprawie <text:span text:style-name="T1">podjęcia uchwały dotyczącej wyrażenia sprzeciwu wobec przebiegu przedstawionych wariantów trasy linii kolejowych w ramach inwestycji Centralnego Portu Komunikacyjnego w tym wybranego wariantu inwestorskiego W72</text:span> - czas głosowania: 30 marca 2023, godz. 17:33, wyniki: ZA: 14, PRZECIW: 0, WSTRZYMUJĘ SIĘ: 2, BRAK GŁOSU: 0, NIEOBECNI: 5</text:p>
          <text:p text:style-name="P5"><text:span text:style-name="T2">Wyniki imienne:</text:span> Grażyna Bortlik (ZA), Artur Brandys (ZA), Wojciech Dudek (NIEOBECNI), Rajmund Gazda (ZA), Krzysztof Giel (ZA), Grzegorz Kaczmarczyk (WSTRZYMUJĘ SIĘ), Joanna Kalus-Grzegorzek (ZA), Damian Kiecka (NIEOBECNI), Joanna Kurasz (ZA), Lechosław Łukasik (ZA), Jan Mach (ZA), Michał Macioszek (ZA), Grażyna Matuszczyk (ZA), Damian Mrowiec (ZA), Adam Muras (ZA), Teresa Potysz (ZA), Adam Ratka (NIEOBECNI), Jan Spendel (NIEOBECNI), Piotr Szola (ZA), Mateusz Szweda (WSTRZYMUJĘ SIĘ), Stanisław Wycisło (NIEOBECNI)</text:p>
        </text:list-item>
      </text:list>
      <text:h text:style-name="Heading_20_3" text:outline-level="3">Uczestnictwo w głosowaniach</text:h>
      <text:list text:style-name="L2">
        <text:list-item>
          <text:p text:style-name="P7">Bortlik Grażyna: <text:span text:style-name="T1">31/31</text:span></text:p>
        </text:list-item>
        <text:list-item>
          <text:p text:style-name="P7">Brandys Artur : <text:span text:style-name="T1">29/31</text:span></text:p>
        </text:list-item>
        <text:list-item>
          <text:p text:style-name="P7">Dudek Wojciech: <text:span text:style-name="T1">4/31</text:span></text:p>
        </text:list-item>
        <text:list-item>
          <text:p text:style-name="P7">Gazda Rajmund: <text:span text:style-name="T1">31/31</text:span></text:p>
        </text:list-item>
        <text:list-item>
          <text:p text:style-name="P7">Giel Krzysztof: <text:span text:style-name="T1">31/31</text:span></text:p>
        </text:list-item>
        <text:list-item>
          <text:p text:style-name="P7">Kaczmarczyk Grzegorz: <text:span text:style-name="T1">30/31</text:span></text:p>
        </text:list-item>
        <text:list-item>
          <text:p text:style-name="P7">Kalus-Grzegorzek Joanna: <text:span text:style-name="T1">31/31</text:span></text:p>
        </text:list-item>
        <text:list-item>
          <text:p text:style-name="P7">Kurasz Joanna: <text:span text:style-name="T1">30/31</text:span></text:p>
        </text:list-item>
        <text:list-item>
          <text:p text:style-name="P7">Łukasik Lechosław: <text:span text:style-name="T1">31/31</text:span></text:p>
        </text:list-item>
        <text:list-item>
          <text:p text:style-name="P7">Mach Jan: <text:span text:style-name="T1">31/31</text:span></text:p>
        </text:list-item>
        <text:list-item>
          <text:p text:style-name="P7">Macioszek Michał: <text:span text:style-name="T1">31/31</text:span></text:p>
        </text:list-item>
        <text:list-item>
          <text:p text:style-name="P7">Matuszczyk Grażyna: <text:span text:style-name="T1">31/31</text:span></text:p>
        </text:list-item>
        <text:list-item>
          <text:p text:style-name="P7">Mrowiec Damian: <text:span text:style-name="T1">31/31</text:span></text:p>
        </text:list-item>
        <text:list-item>
          <text:p text:style-name="P7">Muras Adam: <text:span text:style-name="T1">31/31</text:span></text:p>
        </text:list-item>
        <text:list-item>
          <text:p text:style-name="P7">Potysz Teresa: <text:span text:style-name="T1">31/31</text:span></text:p>
        </text:list-item>
        <text:list-item>
          <text:p text:style-name="P7"><text:soft-page-break/>Spendel Jan: <text:span text:style-name="T1">5/31</text:span></text:p>
        </text:list-item>
        <text:list-item>
          <text:p text:style-name="P7">Szola Piotr: <text:span text:style-name="T1">30/31</text:span></text:p>
        </text:list-item>
        <text:list-item>
          <text:p text:style-name="P6">Szweda Mateusz: <text:span text:style-name="T1">26/31</text:span></text:p>
        </text:list-item>
      </text:list>
      <text:p text:style-name="P3"><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3-03-31T10:38:32.452000000</dc:date>
    <meta:editing-duration>PT5M20S</meta:editing-duration>
    <meta:editing-cycles>3</meta:editing-cycles>
    <meta:generator>LibreOffice/7.5.0.3$Windows_X86_64 LibreOffice_project/c21113d003cd3efa8c53188764377a8272d9d6de</meta:generator>
    <meta:document-statistic meta:table-count="0" meta:image-count="0" meta:object-count="0" meta:page-count="6" meta:paragraph-count="85" meta:word-count="3282" meta:character-count="23692" meta:non-whitespace-character-count="20540"/>
  </office:meta>
</office:document-meta>
</file>